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right="0in" style:page-number="1"/>
      <style:text-properties style:font-name="Arial" style:font-name-complex="Arial" fo:font-weight="bold" style:font-weight-asian="bold" fo:font-size="10pt" style:font-size-asian="10pt"/>
    </style:style>
    <style:style style:name="P1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margin-bottom="0.0312in" fo:margin-left="0in" fo:margin-right="0.0027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Standard" style:family="paragraph">
      <style:paragraph-properties fo:margin-bottom="0.0312in" fo:margin-left="0in" fo:margin-right="0.0034in">
        <style:tab-stops/>
      </style:paragraph-properties>
    </style:style>
    <style:style style:name="P18" style:parent-style-name="Standard" style:family="paragraph">
      <style:paragraph-properties fo:text-align="start" fo:margin-left="-0.0104in" fo:margin-right="0in" fo:text-indent="0in">
        <style:tab-stops>
          <style:tab-stop style:type="right" style:position="6.3034in"/>
        </style:tab-stops>
      </style:paragraph-properties>
    </style:style>
    <style:style style:name="P19" style:parent-style-name="Standard" style:family="paragraph">
      <style:paragraph-properties fo:margin-left="-0.0034in" fo:margin-right="1.5187in">
        <style:tab-stops/>
      </style:paragraph-properties>
    </style:style>
    <style:style style:name="P20" style:parent-style-name="Standard" style:family="paragraph">
      <style:paragraph-properties fo:margin-left="-0.0034in" fo:margin-right="1.5187in">
        <style:tab-stops/>
      </style:paragraph-properties>
    </style:style>
    <style:style style:name="P21" style:parent-style-name="Standard" style:family="paragraph">
      <style:paragraph-properties fo:margin-left="-0.0034in" fo:margin-right="1.5187in">
        <style:tab-stops/>
      </style:paragraph-properties>
    </style:style>
    <style:style style:name="P22" style:parent-style-name="Standard" style:family="paragraph">
      <style:paragraph-properties fo:text-align="start" fo:margin-left="-0.0104in" fo:margin-right="0in" fo:text-indent="0in">
        <style:tab-stops>
          <style:tab-stop style:type="center" style:position="4.5437in"/>
        </style:tab-stops>
      </style:paragraph-properties>
    </style:style>
    <style:style style:name="P23" style:parent-style-name="Standard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24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25" style:parent-style-name="Normale" style:family="paragraph">
      <style:paragraph-properties fo:widows="2" fo:orphans="2" fo:text-align="center" style:vertical-align="auto" fo:margin-bottom="0.0833in" fo:line-height="200%"/>
      <style:text-properties fo:hyphenate="true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9534in"/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31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3.9375in"/>
          <style:tab-stop style:type="left" style:leader-style="dotted" style:leader-text="." style:position="4.843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32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625in"/>
          <style:tab-stop style:type="left" style:leader-style="dotted" style:leader-text="." style:position="3.75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3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5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6" style:parent-style-name="Car.predefinitoparagrafo" style:family="text">
      <style:text-properties style:font-name="Arial" style:font-name-asian="Times New Roman" style:font-name-complex="Arial" style:font-weight-complex="bold" style:font-size-complex="10pt"/>
    </style:style>
    <style:style style:name="T37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39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40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0048in"/>
        </style:tab-stops>
      </style:paragraph-properties>
      <style:text-properties fo:hyphenate="true"/>
    </style:style>
    <style:style style:name="T41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2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44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45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style:font-name="Arial" style:font-name-asian="Times New Roman" style:font-name-complex="Arial" fo:letter-spacing="-0.0041in" fo:font-size="10pt" style:font-size-asian="10pt" style:font-size-complex="10pt" fo:hyphenate="true"/>
    </style:style>
    <style:style style:name="P46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fo:hyphenate="true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justify" style:vertical-align="auto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9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0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4.7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1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2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3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4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56" style:parent-style-name="Standard" style:family="paragraph">
      <style:paragraph-properties fo:margin-bottom="0.0312in" fo:margin-left="0in" fo:margin-right="0.0027in">
        <style:tab-stops/>
      </style:paragraph-properties>
    </style:style>
    <style:style style:name="T57" style:parent-style-name="Car.predefinitoparagrafo" style:family="text">
      <style:text-properties style:font-weight-complex="bold"/>
    </style:style>
    <style:style style:name="P58" style:parent-style-name="Standard" style:family="paragraph">
      <style:paragraph-properties fo:margin-left="-0.0034in" fo:margin-right="0in">
        <style:tab-stops/>
      </style:paragraph-properties>
    </style:style>
    <style:style style:name="P59" style:parent-style-name="Standard" style:family="paragraph">
      <style:paragraph-properties fo:margin-left="-0.0034in" fo:margin-right="0in">
        <style:tab-stops/>
      </style:paragraph-properties>
    </style:style>
    <style:style style:name="P6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61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62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63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64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TableColumn66" style:family="table-column">
      <style:table-column-properties style:column-width="2.6993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2.2111in" style:use-optimal-column-width="false"/>
    </style:style>
    <style:style style:name="TableColumn69" style:family="table-column">
      <style:table-column-properties style:column-width="0.1638in" style:use-optimal-column-width="false"/>
    </style:style>
    <style:style style:name="TableColumn70" style:family="table-column">
      <style:table-column-properties style:column-width="1.5847in" style:use-optimal-column-width="false"/>
    </style:style>
    <style:style style:name="TableColumn71" style:family="table-column">
      <style:table-column-properties style:column-width="0.1645in" style:use-optimal-column-width="false"/>
    </style:style>
    <style:style style:name="Table65" style:family="table">
      <style:table-properties style:width="6.9875in" fo:margin-left="-0.54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81" style:family="table-row">
      <style:table-row-properties style:min-row-height="2.2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list-style-name="LFO25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84" style:parent-style-name="Normale" style:list-style-name="LFO25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85" style:parent-style-name="Normale" style:list-style-name="LFO25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P86" style:parent-style-name="Normale" style:list-style-name="LFO25" style:family="paragraph">
      <style:paragraph-properties fo:widows="2" fo:orphans="2" style:vertical-align="auto" fo:margin-top="0.1666in" fo:margin-bottom="0.1666in" fo:line-height="20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TableRow87" style:family="table-row">
      <style:table-row-properties style:min-row-height="0.2701in" style:use-optimal-row-height="false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99" style:family="table-row">
      <style:table-row-properties style:min-row-height="1.53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102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TableRow103" style:family="table-row">
      <style:table-row-properties style:min-row-height="0.2937in" style:use-optimal-row-height="false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08" style:family="table-column">
      <style:table-column-properties style:column-width="2.6993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3.9597in" style:use-optimal-column-width="false"/>
    </style:style>
    <style:style style:name="TableColumn111" style:family="table-column">
      <style:table-column-properties style:column-width="0.1645in" style:use-optimal-column-width="false"/>
    </style:style>
    <style:style style:name="Table107" style:family="table">
      <style:table-properties style:width="6.9875in" fo:margin-left="-0.543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21" style:family="table-row">
      <style:table-row-properties style:min-row-height="1.53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124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25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-10.5in"/>
        </style:tab-stops>
      </style:paragraph-properties>
      <style:text-properties style:font-name="Arial" style:font-name-asian="Times New Roman" style:font-name-complex="Arial" fo:hyphenate="true"/>
    </style:style>
    <style:style style:name="P126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-10.5in"/>
        </style:tab-stops>
      </style:paragraph-properties>
      <style:text-properties style:font-name="Arial" style:font-name-asian="Times New Roman" style:font-name-complex="Arial" fo:hyphenate="true"/>
    </style:style>
    <style:style style:name="P127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-10.5in"/>
        </style:tab-stops>
      </style:paragraph-properties>
      <style:text-properties style:font-name="Arial" style:font-name-asian="Times New Roman" style:font-name-complex="Arial" fo:hyphenate="true"/>
    </style:style>
    <style:style style:name="P128" style:parent-style-name="Normale" style:list-style-name="LFO25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2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31" style:family="table-column">
      <style:table-column-properties style:column-width="0.075in" style:use-optimal-column-width="false"/>
    </style:style>
    <style:style style:name="TableColumn132" style:family="table-column">
      <style:table-column-properties style:column-width="6.7041in" style:use-optimal-column-width="false"/>
    </style:style>
    <style:style style:name="TableColumn133" style:family="table-column">
      <style:table-column-properties style:column-width="0.1208in" style:use-optimal-column-width="false"/>
    </style:style>
    <style:style style:name="Table130" style:family="table">
      <style:table-properties style:width="6.9in" fo:margin-left="-0.075in" table:align="left"/>
    </style:style>
    <style:style style:name="TableRow134" style:family="table-row">
      <style:table-row-properties style:min-row-height="0.4291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list-style-name="LFO26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139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140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141" style:family="table-row">
      <style:table-row-properties style:min-row-height="0.3666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list-style-name="LFO27" style:family="paragraph">
      <style:paragraph-properties fo:widows="2" fo:orphans="2" fo:text-align="justify" style:vertical-align="auto" fo:margin-top="0.0833in" fo:line-height="150%">
        <style:tab-stops>
          <style:tab-stop style:type="left" style:position="-3.0694in"/>
          <style:tab-stop style:type="right" style:leader-style="solid" style:leader-text="_" style:position="0.002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46" style:family="table-row">
      <style:table-row-properties style:min-row-height="1.5847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51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52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53" style:parent-style-name="Normale" style:family="paragraph">
      <style:paragraph-properties fo:widows="2" fo:orphans="2" fo:text-align="justify" style:vertical-align="auto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5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5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159" style:family="table-row">
      <style:table-row-properties style:min-row-height="0.3145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list-style-name="LFO28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3.0694in"/>
          <style:tab-stop style:type="right" style:leader-style="solid" style:leader-text="_" style:position="0.002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64" style:family="table-row">
      <style:table-row-properties style:min-row-height="0.252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list-style-name="LFO28" style:family="paragraph">
      <style:paragraph-properties fo:widows="2" fo:orphans="2" fo:text-align="justify" style:vertical-align="auto" fo:margin-top="0.0833in" fo:line-height="150%">
        <style:tab-stops>
          <style:tab-stop style:type="left" style:position="-3.0694in"/>
          <style:tab-stop style:type="right" style:leader-style="solid" style:leader-text="_" style:position="0.002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69" style:family="table-row">
      <style:table-row-properties style:min-row-height="1.6305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74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75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7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17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P178" style:parent-style-name="Normale" style:family="paragraph">
      <style:paragraph-properties fo:widows="2" fo:orphans="2" style:vertical-align="auto">
        <style:tab-stops>
          <style:tab-stop style:type="left" style:position="0.7166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179" style:family="table-row">
      <style:table-row-properties style:min-row-height="4.9604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list-style-name="LFO26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text-align="justify" fo:margin-left="1.69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88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55in"/>
    </style:style>
    <style:style style:name="P189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90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91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92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95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 style:min-row-height="2.2291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2" fo:orphans="2" fo:text-align="justify" style:vertical-align="auto" fo:line-height="150%">
        <style:tab-stops>
          <style:tab-stop style:type="left" style:position="0.2916in"/>
          <style:tab-stop style:type="right" style:leader-style="solid" style:leader-text="_" style:position="6.625in"/>
        </style:tab-stops>
      </style:paragraph-properties>
      <style:text-properties style:font-name="Arial" style:font-name-complex="Arial" fo:hyphenate="true"/>
    </style:style>
    <style:style style:name="P203" style:parent-style-name="Normale" style:list-style-name="LFO29" style:family="paragraph">
      <style:paragraph-properties fo:widows="2" fo:orphans="2" fo:text-align="justify" style:vertical-align="auto" fo:line-height="150%" fo:margin-left="0.2909in" fo:text-indent="-0.2479in">
        <style:tab-stops>
          <style:tab-stop style:type="left" style:position="0.0006in"/>
          <style:tab-stop style:type="right" style:leader-style="solid" style:leader-text="_" style:position="6.334in"/>
        </style:tab-stops>
      </style:paragraph-properties>
      <style:text-properties style:font-name="Arial" style:font-name-complex="Arial" fo:hyphenate="true"/>
    </style:style>
    <style:style style:name="P204" style:parent-style-name="Normale" style:family="paragraph">
      <style:paragraph-properties fo:text-align="justify" fo:margin-top="0.0833in" fo:margin-left="0.0416in">
        <style:tab-stops>
          <style:tab-stop style:type="right" style:leader-style="solid" style:leader-text="_" style:position="6.5833in"/>
        </style:tab-stops>
      </style:paragraph-properties>
      <style:text-properties style:font-name="Arial" style:font-name-complex="Arial"/>
    </style:style>
    <style:style style:name="P205" style:parent-style-name="Normale" style:list-style-name="LFO29" style:family="paragraph">
      <style:paragraph-properties fo:widows="2" fo:orphans="2" fo:text-align="justify" style:vertical-align="auto" fo:margin-top="0.0833in">
        <style:tab-stops>
          <style:tab-stop style:type="left" style:position="-3.7916in"/>
          <style:tab-stop style:type="right" style:leader-style="solid" style:leader-text="_" style:position="2.5416in"/>
        </style:tab-stops>
      </style:paragraph-properties>
      <style:text-properties fo:hyphenate="true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text-align="justify" fo:margin-right="-0.1965in"/>
      <style:text-properties style:font-name="Arial" style:font-name-complex="Arial"/>
    </style:style>
    <style:style style:name="P210" style:parent-style-name="Normale" style:family="paragraph">
      <style:paragraph-properties fo:text-align="justify" fo:line-height="200%" fo:margin-left="0.4923in" fo:margin-right="-0.1972in">
        <style:tab-stops/>
      </style:paragraph-properties>
      <style:text-properties style:font-name="Arial" style:font-name-complex="Arial"/>
    </style:style>
    <style:style style:name="P211" style:parent-style-name="Normale" style:family="paragraph">
      <style:paragraph-properties>
        <style:tab-stops>
          <style:tab-stop style:type="left" style:position="0.802in"/>
        </style:tab-stops>
      </style:paragraph-properties>
      <style:text-properties style:font-name="Arial" style:font-name-complex="Arial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0034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rmale" style:list-style-name="LFO26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list-style-name="LFO26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21" style:parent-style-name="Car.predefinitoparagrafo" style:family="text"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Row224" style:family="table-row">
      <style:table-row-properties style:min-row-height="1.4916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" style:list-style-name="LFO26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Normale" style:list-style-name="LFO26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23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37" style:parent-style-name="Normale" style:list-style-name="LFO26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hyphenate="true"/>
    </style:style>
    <style:style style:name="P243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P244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245" style:parent-style-name="Normale" style:list-style-name="LFO30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2.5972in"/>
          <style:tab-stop style:type="right" style:leader-style="solid" style:leader-text="_" style:position="0.4743in"/>
        </style:tab-stops>
      </style:paragraph-properties>
      <style:text-properties style:font-name="Arial" style:font-name-complex="Arial" fo:hyphenate="true"/>
    </style:style>
    <style:style style:name="P246" style:parent-style-name="Standard" style:family="paragraph">
      <style:paragraph-properties fo:margin-bottom="0.027in" fo:margin-left="0in" fo:margin-right="0in" fo:text-indent="0in">
        <style:tab-stops/>
      </style:paragraph-properties>
    </style:style>
    <style:style style:name="P247" style:parent-style-name="Normale" style:list-style-name="LFO30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2.5972in"/>
          <style:tab-stop style:type="right" style:leader-style="solid" style:leader-text="_" style:position="0.4743in"/>
        </style:tab-stops>
      </style:paragraph-properties>
      <style:text-properties style:font-name="Arial" style:font-name-complex="Arial" fo:hyphenate="true"/>
    </style:style>
    <style:style style:name="P248" style:parent-style-name="Paragrafoelenco" style:family="paragraph">
      <style:text-properties style:font-name="Arial" style:font-name-complex="Arial"/>
    </style:style>
    <style:style style:name="P249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hyphenate="true"/>
    </style:style>
    <style:style style:name="P250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P251" style:parent-style-name="Normale" style:list-style-name="LFO31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Normale" style:list-style-name="LFO31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56" style:parent-style-name="Standard" style:family="paragraph">
      <style:paragraph-properties fo:margin-left="-0.0034in" fo:margin-right="0in">
        <style:tab-stops/>
      </style:paragraph-properties>
    </style:style>
    <style:style style:name="P25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58" style:parent-style-name="Standard" style:family="paragraph">
      <style:paragraph-properties fo:margin-left="-0.0034in" fo:margin-right="0in">
        <style:tab-stops/>
      </style:paragraph-properties>
    </style:style>
    <style:style style:name="P25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0" style:parent-style-name="Standard" style:family="paragraph">
      <style:paragraph-properties fo:margin-bottom="0.0201in" fo:margin-left="-0.0034in" fo:margin-right="0in">
        <style:tab-stops/>
      </style:paragraph-properties>
    </style:style>
    <style:style style:name="T261" style:parent-style-name="Car.predefinitoparagrafo" style:family="text">
      <style:text-properties fo:font-weight="bold" style:font-weight-asian="bold"/>
    </style:style>
    <style:style style:name="P262" style:parent-style-name="Standard" style:family="paragraph">
      <style:paragraph-properties fo:margin-bottom="0.0208in" fo:margin-left="-0.0034in" fo:margin-right="0in">
        <style:tab-stops/>
      </style:paragraph-properties>
    </style:style>
    <style:style style:name="P263" style:parent-style-name="Standard" style:family="paragraph">
      <style:paragraph-properties fo:margin-bottom="0.0187in" fo:margin-left="-0.0034in" fo:margin-right="0in">
        <style:tab-stops/>
      </style:paragraph-properties>
    </style:style>
    <style:style style:name="P264" style:parent-style-name="Standard" style:family="paragraph">
      <style:paragraph-properties fo:margin-left="-0.0034in" fo:margin-right="0in">
        <style:tab-stops/>
      </style:paragraph-properties>
    </style:style>
    <style:style style:name="P26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6" style:parent-style-name="Standard" style:family="paragraph">
      <style:paragraph-properties fo:text-align="start" fo:margin-bottom="0.025in" fo:margin-left="0in" fo:margin-right="0in" fo:text-indent="0in">
        <style:tab-stops/>
      </style:paragraph-properties>
    </style:style>
    <style:style style:name="P26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8" style:parent-style-name="Standard" style:family="paragraph">
      <style:paragraph-properties fo:margin-left="-0.0034in" fo:margin-right="0in">
        <style:tab-stops/>
      </style:paragraph-properties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0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3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5" style:parent-style-name="Standard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276" style:parent-style-name="Standard" style:family="paragraph">
      <style:paragraph-properties fo:margin-left="-0.0034in" fo:margin-right="0in">
        <style:tab-stops/>
      </style:paragraph-properties>
    </style:style>
    <style:style style:name="P277" style:parent-style-name="Standard" style:family="paragraph">
      <style:paragraph-properties fo:text-align="start" fo:margin-bottom="0.0069in" fo:margin-left="0in" fo:margin-right="0in" fo:text-indent="0in">
        <style:tab-stops/>
      </style:paragraph-properties>
    </style:style>
    <style:style style:name="P278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4.0875in"/>
        </style:tab-stops>
      </style:paragraph-properties>
    </style:style>
    <style:style style:name="P279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2.9534in"/>
          <style:tab-stop style:type="center" style:position="4.1437in"/>
        </style:tab-stops>
      </style:paragraph-properties>
    </style:style>
    <style:style style:name="T280" style:parent-style-name="Car.predefinitoparagrafo" style:family="text">
      <style:text-properties fo:font-weight="bold" style:font-weight-asian="bold"/>
    </style:style>
    <style:style style:name="P28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4" style:parent-style-name="Standard" style:list-style-name="WWNum13" style:family="paragraph">
      <style:paragraph-properties fo:margin-right="0in" fo:text-indent="-0.2319in"/>
    </style:style>
    <style:style style:name="P285" style:parent-style-name="Standard" style:list-style-name="WWNum13" style:family="paragraph">
      <style:paragraph-properties fo:margin-right="0in" fo:text-indent="-0.2319in"/>
    </style:style>
    <style:style style:name="P286" style:parent-style-name="Standard" style:list-style-name="WWNum13" style:family="paragraph">
      <style:paragraph-properties fo:margin-right="0in" fo:text-indent="-0.2319in"/>
    </style:style>
    <style:style style:name="P287" style:parent-style-name="Standard" style:family="paragraph">
      <style:paragraph-properties fo:text-align="start" fo:margin-bottom="3.0527in" fo:margin-left="0in" fo:margin-right="0in" fo:text-indent="0in">
        <style:tab-stops/>
      </style:paragraph-properties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L’utilizzo del presente schema di domanda presuppone che siano barrate le caselle corrispondenti alle proprie dichiarazioni e completate le parti mancanti.</text:p>
      <text:p text:style-name="P11"/>
      <text:p text:style-name="P12"><text:span text:style-name="T13">CONCORSO PUBBLICO PER ESAMI, PER L'ASSUNZIONE DI N. 1 UNITA' A TEMPO INDETERMINATO E PIENO, CATEGOR</text:span><text:span text:style-name="T14">IA D - PROFILO PROFESSIONALE DI "ISTRUTTORE DIRETTIVO INFORMATICO" PRESSO L’AREA SERVIZI AL CITTADINO ED AFFARI GENERALI DEL COMUNE DI RECANATI<text:s/></text:span><text:span text:style-name="T15">con riserva di n.1 posto al personale militare in ferma prefissata e in ferma breve.</text:span><text:span text:style-name="T16"><text:s text:c="2"/></text:span></text:p>
      <text:p text:style-name="P17"><text:s/><text:tab/><text:s/><text:tab/><text:s/><text:tab/><text:s/><text:tab/><text:s/><text:tab/></text:p>
      <text:p text:style-name="P18"><text:s text:c="14"/><text:s text:c="60"/>Al Servizio Organizzazione e Contabilità</text:p>
      <text:p text:style-name="P19"><text:s/><text:tab/><text:s text:c="62"/>del Personale <text:s text:c="2"/></text:p>
      <text:p text:style-name="P20"><text:s text:c="74"/>Piazza G. Leopardi 26</text:p>
      <text:p text:style-name="P21"><text:s/><text:tab/><text:s text:c="62"/>62019 RECANATI (MC)</text:p>
      <text:p text:style-name="P22"><text:s text:c="74"/>comune.recanati@emarche.it</text:p>
      <text:p text:style-name="P23"><text:s/></text:p>
      <text:p text:style-name="P24">Il/la <text:s/>sottoscritto/a<text:s/><text:tab/></text:p>
      <text:p text:style-name="P25"><text:span text:style-name="T26">(</text:span><text:span text:style-name="T27">nome e cognome scritto</text:span><text:span text:style-name="T28"><text:s/>in maniera leggibile</text:span><text:span text:style-name="T29">)</text:span></text:p>
      <text:p text:style-name="P30">nato/a a<text:s/><text:tab/><text:s/>prov. (<text:tab/><text:s/>) il<text:s/><text:tab/></text:p>
      <text:p text:style-name="P31">residente in via<text:s/><text:tab/><text:s/>n.<text:s/><text:tab/><text:s/>CAP<text:s/><text:tab/></text:p>
      <text:p text:style-name="P32"><text:span text:style-name="T33">comune<text:s/></text:span><text:span text:style-name="T34"><text:tab/><text:s/>prov. (<text:s/></text:span><text:span text:style-name="T35"><text:tab/>) c</text:span><text:span text:style-name="T36">odice fiscale</text:span><text:span text:style-name="T37"><text:s/></text:span><text:span text:style-name="T38"><text:tab/></text:span></text:p>
      <text:p text:style-name="P39">telefono<text:s/><text:tab/>…………….. cellulare<text:s/><text:tab/><text:s/>…………………………………….</text:p>
      <text:p text:style-name="P40"><text:span text:style-name="T41">e-mail<text:s/></text:span><text:span text:style-name="T42">o indirizzo PEC<text:s/></text:span><text:span text:style-name="T43"><text:tab/>………………………………………………………………………….</text:span></text:p>
      <text:p text:style-name="P44"/>
      <text:p text:style-name="P45">RECAPITO PRESSO IL QUALE DEVE ESSERE<text:s/>FATTA QUALSIASI COMUNICAZIONE RELATIVA E CONSEGUENTE ALLA PRESENTE PROCEDURA DI SELEZIONE</text:p>
      <text:p text:style-name="P46"><text:span text:style-name="T47">(compilare solo se diverso dalla residenza)</text:span></text:p>
      <text:p text:style-name="P48"/>
      <text:p text:style-name="P49">cognome e nome<text:s/><text:tab/><text:s/>presso ……………………………………...</text:p>
      <text:p text:style-name="P50">via<text:s/><text:tab/><text:s/>n.<text:s/><text:tab/><text:s/>CAP ……………………..</text:p>
      <text:p text:style-name="P51">comune<text:s/><text:tab/><text:s/>prov. (……………………..)</text:p>
      <text:p text:style-name="P52"/>
      <text:p text:style-name="P53"/>
      <text:p text:style-name="P54">C H I E D E</text:p>
      <text:p text:style-name="P55"><text:s/></text:p>
      <text:p text:style-name="P56">di essere<text:s/>ammesso/a a partecipare al concorso pubblico per esami, per <text:s/>l'assunzione di n. 1 unità a tempo indeterminato e pieno, categoria D p.e. D1 - profilo professionale di "Istruttore <text:s/>Direttivo Informatico" <text:s/>presso l’Area servizi al cittadino ed affari generali del Comune di Recanati<text:s/><text:span text:style-name="T57">con riserva di n.1 posto al personale militare in ferma prefissata e in ferma breve.</text:span><text:s text:c="2"/></text:p>
      <text:p text:style-name="P58"/>
      <text:p text:style-name="P59">A tal fine, sotto la propria responsabilità e consapevole delle sanzioni penali previste dall'art. 76 del D.P.R. 445/2000 per ipotesi di falsità in atti e di dichiarazioni mendaci:</text:p>
      <text:p text:style-name="P60"><text:s/></text:p>
      <text:p text:style-name="P61">D I C H I A R A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per i cittadini italian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list text:style-name="LFO25" text:continue-numbering="true">
              <text:list-item>
                <text:p text:style-name="P83">di essere cittadino/a italiano/a</text:p>
              </text:list-item>
              <text:list-item>
                <text:p text:style-name="P84">di godere dei diritti civili e politici</text:p>
              </text:list-item>
              <text:list-item>
                <text:p text:style-name="P85">di essere iscritto/a nelle liste elettorali del Comune di<text:s/><text:tab/></text:p>
              </text:list-item>
              <text:list-item>
                <text:p text:style-name="P86">di non essere iscritto/a nelle<text:s/>liste elettorali per il seguente motivo:<text:line-break/><text:tab/><text:tab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per <text:s/>i cittadini di altro paese membro dell’unione europea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list text:style-name="LFO25" text:continue-numbering="true">
              <text:list-item>
                <text:p text:style-name="P101">di essere cittadino/a del seguente stato membro dell’Unione Europea<text:line-break/><text:s/>_________________________________ e di avere adeguata conoscenza della lingua<text:s/>italiana</text:p>
              </text:list-item>
              <text:list-item>
                <text:p text:style-name="P102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ER I CITTADINI DI PAESI TERZ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list text:style-name="LFO25" text:continue-numbering="true">
              <text:list-item>
                <text:p text:style-name="P123">di essere cittadino/a del seguente Paese terzo _____________________________________ e di avere adeguata conoscenza<text:s/>della lingua italiana</text:p>
              </text:list-item>
              <text:list-item>
                <text:p text:style-name="P124">di rientrare in uno dei seguenti casi previsti dai commi 1 e 3-bis dell’art.38 del D.Lgs n.165/2001:<text:s/></text:p>
                <text:list text:continue-numbering="true">
                  <text:list-item>
                    <text:p text:style-name="P125">familiare di cittadino di Stato membro dell’Unione Europea e titolare del diritto di soggiorno o del diritto di soggiorno permanente</text:p>
                  </text:list-item>
                  <text:list-item>
                    <text:p text:style-name="P126">titolare del permesso di soggiorno EU per soggiornanti di lungo periodo</text:p>
                  </text:list-item>
                  <text:list-item>
                    <text:p text:style-name="P127">titolare dello status di rifugiato ovvero dello status di protezione sussidiaria</text:p>
                  </text:list-item>
                </text:list>
              </text:list-item>
              <text:list-item>
                <text:p text:style-name="P128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list text:style-name="LFO26" text:continue-numbering="true">
              <text:list-item>
                <text:p text:style-name="P138"><text:span text:style-name="T139">di non aver</text:span><text:span text:style-name="T140"><text:s/>riportato condanne penali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list text:style-name="LFO27" text:continue-numbering="true">
              <text:list-item>
                <text:p text:style-name="P145">di aver riportato le seguenti condanne penali: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tab/></text:p>
            <text:p text:style-name="P151"><text:tab/></text:p>
            <text:p text:style-name="P152"><text:tab/></text:p>
            <text:p text:style-name="P153"><text:span text:style-name="T154">(specificare le eventuali condanne penali subite indicando la data della sentenza, l’autorità che l’ha emessa ed il reato commesso, anche se sia stata concessa amnistia,<text:s/></text:span><text:span text:style-name="T155">indulto, condono o perdono giudiziale</text:span><text:span text:style-name="T156"><text:s/></text:span><text:span text:style-name="T157">ed anche in caso di estinzione)</text:span></text:p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list text:style-name="LFO28" text:continue-numbering="true">
              <text:list-item>
                <text:p text:style-name="P163">di non avere procedimenti penali pendenti in corso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list text:style-name="LFO28" text:continue-numbering="true">
              <text:list-item>
                <text:p text:style-name="P168">di avere i seguenti procedimenti penali pendenti in corso: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tab/></text:p>
            <text:p text:style-name="P174"><text:tab/></text:p>
            <text:p text:style-name="P175"><text:tab/></text:p>
            <text:p text:style-name="P176">(specificare gli eventuali procedimenti penali pendenti,<text:s/>citando gli estremi del provvedimento nonché il reato per il quale si procede - procedimenti penali in corso di istruzione o pendenti per il giudizio, misure di prevenzione)</text:p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list text:style-name="LFO26" text:continue-numbering="true">
              <text:list-item>
                <text:p text:style-name="P181"><text:span text:style-name="T182">di essere in possesso del seguente<text:s/></text:span><text:span text:style-name="T183">titolo di studio</text:span><text:span text:style-name="T184">:</text:span></text:p>
              </text:list-item>
            </text:list>
            <text:p text:style-name="P185">DENOMINAZIONE:<text:s/><text:tab/></text:p>
            <text:p text:style-name="P186">(indicare<text:s/>il titolo di studio posseduto tra quelli previsti nell’avviso di selezione)</text:p>
            <text:p text:style-name="P187">ANNO ACCADEMICO di conseguimento:<text:s/><text:tab/></text:p>
            <text:p text:style-name="P188">ISTITUTO FACOLTÀ che ha rilasciato il titolo:<text:s/><text:tab/></text:p>
            <text:p text:style-name="P189">con sede in via<text:s/><text:tab/><text:s/>località<text:s/><text:tab/></text:p>
            <text:p text:style-name="P190">con la seguente votazione<text:s/>__________________________________________________________</text:p>
            <text:p text:style-name="P191">(nel caso di titolo equipollente, equiparato o riconosciuto ai sensi di legge rispetto ad uno di quelli indicati nell’avviso di selezione, indicare il provvedimento normativo di riferimento)</text:p>
            <text:p text:style-name="P192"><text:tab/></text:p>
            <text:p text:style-name="P193"><text:tab/></text:p>
            <text:p text:style-name="P194">(i<text:s/>candidati che hanno conseguito il titolo di studio all’estero devono indicare il provvedimento di equipollenza o il decreto di riconoscimento ai sensi dell’art. 38 del D.Lgs. 165/2001 ovvero la data e l’autorità a cui hanno presentato istanza per ottenere<text:s/>la dichiarazione di equipollenza o il decreto di riconoscimento del proprio titolo di studio straniero, qualora la procedura sia in corso)</text:p>
            <text:p text:style-name="P195"><text:tab/></text:p>
            <text:p text:style-name="P196"><text:tab/>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  <text:list text:style-name="LFO29" text:continue-numbering="true">
              <text:list-item>
                <text:p text:style-name="P203">di essere fisicamente idoneo all’impiego ed alle mansioni proprie del profilo professionale messo a<text:s/>selezione;</text:p>
              </text:list-item>
            </text:list>
            <text:p text:style-name="P204"/>
            <text:list text:style-name="LFO29" text:continue-numbering="true">
              <text:list-item>
                <text:p text:style-name="P205"><text:span text:style-name="T206">(solo per i candidati di sesso maschile)</text:span><text:span text:style-name="T207"><text:s/></text:span><text:span text:style-name="T208">di trovarsi nella seguente posizione nei riguardi degli obblighi militari:</text:span></text:p>
              </text:list-item>
            </text:list>
            <text:p text:style-name="P209"/>
            <text:p text:style-name="P210">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list text:style-name="LFO26" text:continue-numbering="true">
              <text:list-item>
                <text:p text:style-name="P216"><text:span text:style-name="T217">di non essere stato/a destituito/a o<text:s/></text:span><text:span text:style-name="T218">licenziato/a o dispensato/a dall’impiego presso una<text:s/></text:span><text:span text:style-name="T219"><text:tab/>Pubblica Amministrazione per persistente insufficiente rendimento</text:span></text:p>
              </text:list-item>
              <text:list-item>
                <text:p text:style-name="P220"><text:span text:style-name="T221">di non aver subito provvedimenti di interdizione dai pubblici uffici</text:span></text:p>
              </text:list-item>
            </text:list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list text:style-name="LFO26" text:continue-numbering="true">
              <text:list-item>
                <text:p text:style-name="P226"><text:span text:style-name="T227">di non essere stato/a<text:s/></text:span><text:span text:style-name="T228"><text:tab/>dichiarato/a decaduto/a da un pubblico<text:s/></text:span><text:span text:style-name="T229">impiego a seguito dell’accertamento che lo<text:s/></text:span><text:span text:style-name="T230"><text:tab/>stesso fu conseguito mediante produzione di documenti falsi o viziati da invalidità non sanabile<text:s/></text:span></text:p>
              </text:list-item>
              <text:list-item>
                <text:p text:style-name="P231"><text:span text:style-name="T232">ovvero specificare gli eventuali provvedimenti di decadenza:</text:span></text:p>
              </text:list-item>
            </text:list>
            <text:p text:style-name="P233"><text:tab/>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><text:s/></text:p>
      <text:list text:style-name="LFO26" text:continue-numbering="true">
        <text:list-item>
          <text:p text:style-name="P237"><text:span text:style-name="T238">di appartenere alla seguente categoria<text:s/></text:span><text:span text:style-name="T239">riservataria<text:s/></text:span><text:span text:style-name="T240">(1)<text:s/></text:span><text:span text:style-name="T241">_____________________________</text:span></text:p>
        </text:list-item>
      </text:list>
      <text:p text:style-name="P242">_______________________________________________________________________</text:p>
      <text:p text:style-name="P243">_______________________________________________________________________________</text:p>
      <text:p text:style-name="P244">(la mancata dichiarazione nella domanda di partecipazione<text:s/>esclude il concorrente dal beneficio ed equivale a rinuncia ad usufruire della riserva)</text:p>
      <text:list text:style-name="LFO30" text:continue-numbering="true">
        <text:list-item>
          <text:p text:style-name="P245">di essere in possesso della patente di guida di categoria B in corso di validità;</text:p>
        </text:list-item>
      </text:list>
      <text:p text:style-name="P246"/>
      <text:list text:style-name="LFO30" text:continue-numbering="true">
        <text:list-item>
          <text:p text:style-name="P247">di possedere i seguenti titoli di precedenza/preferenza di cui al punto “Preferenze<text:s/>a parità di merito e modalità di presentazione dei relativi titoli” del bando (usare l’esatta dicitura riportata al punto del bando specificato):</text:p>
        </text:list-item>
      </text:list>
      <text:p text:style-name="P248"/>
      <text:p text:style-name="P249">_______________________________________________________________________</text:p>
      <text:soft-page-break/>
      <text:p text:style-name="P250">_______________________________________________________________________________</text:p>
      <text:list text:style-name="LFO31" text:continue-numbering="true">
        <text:list-item>
          <text:p text:style-name="P251"><text:span text:style-name="T252">di accettare senza riserve tutte le condizioni previste dall'avviso di selezione pubblica</text:span></text:p>
        </text:list-item>
        <text:list-item>
          <text:p text:style-name="P253"><text:span text:style-name="T254">di consentire al trattamento dei dati personali, ai sensi del D. Lgs n.196/2003.</text:span></text:p>
        </text:list-item>
      </text:list>
      <text:p text:style-name="P255"/>
      <text:p text:style-name="P256">Di accettare in caso di assunzione tutte<text:s/>le disposizioni che regolano lo stato giuridico ed economico del Comune di Recanati.</text:p>
      <text:p text:style-name="P257"><text:s/></text:p>
      <text:p text:style-name="P258">Per portatori di handicap:</text:p>
      <text:p text:style-name="P259"><text:s/></text:p>
      <text:p text:style-name="P260">Il/la sottoscritto/a dichiara di essere portatore di handicap (<text:span text:style-name="T261">2</text:span>) e pertanto chiede che gli/le venga concesso/a in sede di prova concorsuale<text:s/>il seguente ausilio e/o tempi aggiuntivi</text:p>
      <text:p text:style-name="P262">………………………………………………………………………………………………………..</text:p>
      <text:p text:style-name="P263">………………………………………………………………………………………………………..</text:p>
      <text:p text:style-name="P264">………………………………………………………………………………………………………..</text:p>
      <text:p text:style-name="P265"><text:s/></text:p>
      <text:p text:style-name="P266"><draw:g draw:name="Gruppo 17" draw:id="id3" draw:style-name="a3" text:anchor-type="as-char"><svg:title/><svg:desc/><draw:custom-shape svg:x="0in" svg:y="0in" svg:width="3.42165in" svg:height="0.00709in" draw:id="id0" draw:style-name="a0" draw:name="Shape 15870"><svg:title/><svg:desc/><text:p text:style-name="Normale"/><draw:enhanced-geometry draw:type="non-primitive" svg:viewBox="0 0 3129407 9144" draw:enhanced-path="M ?f0 ?f0 L ?f1 ?f0 ?f1 ?f2 ?f0 ?f2 ?f0 ?f0 N" draw:text-areas="?f9 ?f10 ?f9 ?f10"><draw:equation draw:name="f0" draw:formula="0"/><draw:equation draw:name="f1" draw:formula="3129407"/><draw:equation draw:name="f2" draw:formula="9144"/><draw:equation draw:name="f3" draw:formula="?f2 - ?f0"/><draw:equation draw:name="f4" draw:formula="?f1 - ?f0"/><draw:equation draw:name="f5" draw:formula="?f4 / 3129407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draw:custom-shape svg:x="3.42205in" svg:y="0in" svg:width="0.00945in" svg:height="0.00709in" draw:id="id1" draw:style-name="a1" draw:name="Shape 15871"><svg:title/><svg:desc/><text:p text:style-name="Normale"/><draw:enhanced-geometry draw:type="non-primitive" svg:viewBox="0 0 9144 9144" draw:enhanced-path="M ?f0 ?f0 L ?f1 ?f0 ?f1 ?f1 ?f0 ?f1 ?f0 ?f0 N" draw:text-areas="?f5 ?f5 ?f5 ?f5"><draw:equation draw:name="f0" draw:formula="0"/><draw:equation draw:name="f1" draw:formula="9144"/><draw:equation draw:name="f2" draw:formula="?f1 - ?f0"/><draw:equation draw:name="f3" draw:formula="?f2 / 9144"/><draw:equation draw:name="f4" draw:formula="0 * ?f3"/><draw:equation draw:name="f5" draw:formula="?f4 / ?f3"/></draw:enhanced-geometry></draw:custom-shape><draw:custom-shape svg:x="3.42913in" svg:y="0in" svg:width="2.87165in" svg:height="0.00709in" draw:id="id2" draw:style-name="a2" draw:name="Shape 15872"><svg:title/><svg:desc/><text:p text:style-name="Normale"/><draw:enhanced-geometry draw:type="non-primitive" svg:viewBox="0 0 2626106 9144" draw:enhanced-path="M ?f0 ?f0 L ?f1 ?f0 ?f1 ?f2 ?f0 ?f2 ?f0 ?f0 N" draw:text-areas="?f9 ?f10 ?f9 ?f10"><draw:equation draw:name="f0" draw:formula="0"/><draw:equation draw:name="f1" draw:formula="2626106"/><draw:equation draw:name="f2" draw:formula="9144"/><draw:equation draw:name="f3" draw:formula="?f2 - ?f0"/><draw:equation draw:name="f4" draw:formula="?f1 - ?f0"/><draw:equation draw:name="f5" draw:formula="?f4 / 2626106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/draw:g></text:p>
      <text:p text:style-name="P267"/>
      <text:p text:style-name="P268">Il/la sottoscritto/a<text:s/><text:span text:style-name="T269">unisce</text:span><text:s/>alla presente domanda:</text:p>
      <text:p text:style-name="P270">-<text:s/><text:tab/>la<text:s/><text:span text:style-name="T271">ricevuta del<text:s/></text:span><text:span text:style-name="T272">versamento della tassa di concorso di Euro 10,00</text:span>;<text:s/></text:p>
      <text:p text:style-name="P273">-<text:s/><text:tab/><text:span text:style-name="T274">copia di valido documento di identità del sottoscrittore</text:span>. <text:s/></text:p>
      <text:p text:style-name="P275"><text:s/></text:p>
      <text:p text:style-name="P276">Luogo e data ………………………</text:p>
      <text:p text:style-name="P277"><text:s/></text:p>
      <text:p text:style-name="P278"><text:s/><text:tab/><text:s/><text:tab/><text:s/><text:tab/><text:s/><text:tab/><text:s/><text:tab/><text:s/><text:tab/><text:s text:c="3"/>……………………………………</text:p>
      <text:p text:style-name="P279"><text:s/><text:tab/><text:s/><text:tab/><text:s/><text:tab/><text:s/><text:tab/><text:s/><text:tab/><text:s/><text:tab/><text:s/><text:tab/><text:s text:c="4"/>Firma leggibile (<text:span text:style-name="T280">3</text:span>)</text:p>
      <text:p text:style-name="P281"><text:span text:style-name="T282">NOTE</text:span>:</text:p>
      <text:p text:style-name="P283"><text:s/></text:p>
      <text:list text:style-name="WWNum13" text:continue-numbering="true">
        <text:list-item>
          <text:p text:style-name="P284">Indicare la categoria di appartenenza:<text:s/>militari di truppa delle Forze armate congedati senza demerito dalle ferme contratte anche al termine o durante le rafferme (art. 1014 D.Lgs n.66/2010) o ufficiali di completamento in ferma biennale e ufficiali in ferma prefissata che hanno completato senza demerito la ferma contratta (art.678 comma 9 D.Lgs n.66/2010).</text:p>
        </text:list-item>
        <text:list-item>
          <text:p text:style-name="P285">Documentare debitamente il tipo di handicap.</text:p>
        </text:list-item>
        <text:list-item>
          <text:p text:style-name="P286">La firma è obbligatoria pena la nullità della domanda. Ai sensi dell'art. 39 del D.P.R. 445/2000, la firma apposta in calce alla domanda non deve<text:s/>essere autenticata.</text:p>
        </text:list-item>
      </text:list>
      <text:p text:style-name="P28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7in" fo:margin-left="0.0069in" fo:margin-right="0.3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7" style:display-name="ListLabel 4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8" style:display-name="ListLabel 4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2" style:display-name="ListLabel 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8" style:display-name="ListLabel 7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9" style:display-name="ListLabel 7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0" style:display-name="ListLabel 8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1" style:display-name="ListLabel 8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3" style:display-name="ListLabel 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4" style:display-name="ListLabel 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6" style:display-name="ListLabel 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7" style:display-name="ListLabel 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9" style:display-name="ListLabel 8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0" style:display-name="ListLabel 9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1" style:display-name="ListLabel 9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2" style:display-name="ListLabel 9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3" style:display-name="ListLabel 9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4" style:display-name="ListLabel 9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5" style:display-name="ListLabel 9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6" style:display-name="ListLabel 9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7" style:display-name="ListLabel 9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8" style:display-name="ListLabel 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9" style:display-name="ListLabel 9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0" style:display-name="ListLabel 1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1" style:display-name="ListLabel 1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2" style:display-name="ListLabel 1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3" style:display-name="ListLabel 1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4" style:display-name="ListLabel 1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5" style:display-name="ListLabel 1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6" style:display-name="ListLabel 10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7" style:display-name="ListLabel 10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8" style:display-name="ListLabel 10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9" style:display-name="ListLabel 10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0" style:display-name="ListLabel 1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1" style:display-name="ListLabel 1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2" style:display-name="ListLabel 1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3" style:display-name="ListLabel 1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4" style:display-name="ListLabel 1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5" style:display-name="ListLabel 1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6" style:display-name="ListLabel 1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7" style:display-name="ListLabel 1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8" style:display-name="ListLabel 118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widows="2" fo:orphans="2" style:vertical-align="auto" fo:margin-right="0.1958in"/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7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7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7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7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7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8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8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8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8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8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  <style:text-properties style:font-name="Arial"/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bullet text:level="1" text:style-name="WW_CharLFO10LVL1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WW_CharLFO1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 text:start-value="6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 text:start-value="1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4LVL1" style:num-prefix="-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Arial" style:font-name-asian="Arial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Wingdings"/>
    </style:style>
    <style:style style:name="WW_CharLFO25LVL1" style:family="text">
      <style:text-properties style:font-name="Wingdings" style:font-name-complex="Arial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2pt" style:font-size-asian="12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complex="Arial" fo:font-size="12pt" style:font-size-asian="12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font-name-complex="Arial" fo:font-size="12pt" style:font-size-asian="12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9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5" style:parent-style-name="Standard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T7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T8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-asian="Times New Roman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><text:span text:style-name="T4">MODULO DI DOMANDA – CONCORSO PUBBLICO N.1 ISTRUTTORE DIRETTIVO INFORMATICO – CAT. D – COMUNE DI RECANATI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ièdipagina"><text:span text:style-name="T7">MODULO DI DOMANDA – CONCORSO<text:s/></text:span><text:span text:style-name="T8">PUBBLICO N.1 ISTRUTTORE DIRETTIVO INFORMATICO – CAT. D – COMUNE DI RECANATI</text:span></text:p>
        <text:p text:style-name="P9"><text:span text:style-name="T10"><text:tab/></text:span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Biondini</meta:initial-creator>
    <dc:creator>Letizia Maccaroni</dc:creator>
    <meta:creation-date>2020-01-31T08:35:00Z</meta:creation-date>
    <dc:date>2020-01-31T08:35:00Z</dc:date>
    <meta:print-date>2020-01-31T08:3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12" meta:character-count="8107" meta:row-count="57" meta:non-whitespace-character-count="6911"/>
  </office:meta>
</office:document-meta>
</file>